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E0000001AE6E73902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Arial" style:font-family-generic="swiss"/>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Palace Script MT" svg:font-family="'Palace Script MT'" style:font-family-generic="script" style:font-pitch="variable"/>
    <style:font-face style:name="Arial" svg:font-family="Arial" style:font-family-generic="swiss" style:font-pitch="variable"/>
    <style:font-face style:name="Arial2" svg:font-family="Arial" style:font-adornments="Negrito"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512cm" table:align="margins"/>
    </style:style>
    <style:style style:name="Tabela1.A" style:family="table-column">
      <style:table-column-properties style:column-width="16.512cm" style:rel-column-width="65535*"/>
    </style:style>
    <style:style style:name="Tabela1.A1" style:family="table-cell">
      <style:table-cell-properties fo:padding="0.097cm" fo:border="0.05pt solid #000000"/>
    </style:style>
    <style:style style:name="Tabela3" style:family="table">
      <style:table-properties style:width="16.512cm" table:align="margins"/>
    </style:style>
    <style:style style:name="Tabela3.A" style:family="table-column">
      <style:table-column-properties style:column-width="5.345cm" style:rel-column-width="21212*"/>
    </style:style>
    <style:style style:name="Tabela3.B" style:family="table-column">
      <style:table-column-properties style:column-width="3.863cm" style:rel-column-width="15331*"/>
    </style:style>
    <style:style style:name="Tabela3.C" style:family="table-column">
      <style:table-column-properties style:column-width="3.651cm" style:rel-column-width="14491*"/>
    </style:style>
    <style:style style:name="Tabela3.D" style:family="table-column">
      <style:table-column-properties style:column-width="3.653cm" style:rel-column-width="14501*"/>
    </style:style>
    <style:style style:name="Tabela3.A1" style:family="table-cell">
      <style:table-cell-properties fo:padding="0.097cm" fo:border-left="0.05pt solid #000000" fo:border-right="none" fo:border-top="0.05pt solid #000000" fo:border-bottom="0.05pt solid #000000"/>
    </style:style>
    <style:style style:name="Tabela3.D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3.4" style:family="table-row">
      <style:table-row-properties style:min-row-height="0.762cm"/>
    </style:style>
    <style:style style:name="P1" style:family="paragraph" style:parent-style-name="Header">
      <style:paragraph-properties fo:margin-left="3.768cm" fo:margin-right="3.556cm" fo:text-indent="0cm" style:auto-text-indent="false">
        <style:tab-stops>
          <style:tab-stop style:position="0.233cm"/>
        </style:tab-stops>
      </style:paragraph-properties>
      <style:text-properties style:font-name="Arial2" fo:font-size="9pt" style:font-size-asian="9pt" style:font-size-complex="9pt"/>
    </style:style>
    <style:style style:name="P2" style:family="paragraph" style:parent-style-name="Header" style:master-page-name="">
      <style:paragraph-properties fo:margin-left="3.799cm" fo:margin-right="0cm" fo:orphans="2" fo:widows="2" fo:hyphenation-ladder-count="no-limit" fo:text-indent="0cm" style:auto-text-indent="false" style:page-number="auto">
        <style:tab-stops>
          <style:tab-stop style:position="0.233cm"/>
        </style:tab-stops>
      </style:paragraph-properties>
      <style:text-properties style:font-name="Times New Roman" fo:font-size="9pt" style:font-size-asian="9pt" style:font-size-complex="9pt" fo:hyphenate="true" fo:hyphenation-remain-char-count="2" fo:hyphenation-push-char-count="2"/>
    </style:style>
    <style:style style:name="P3" style:family="paragraph" style:parent-style-name="Header">
      <style:paragraph-properties fo:margin-left="3.799cm" fo:margin-right="0cm" fo:orphans="2" fo:widows="2" fo:hyphenation-ladder-count="no-limit" fo:text-indent="0cm" style:auto-text-indent="false">
        <style:tab-stops>
          <style:tab-stop style:position="0.233cm"/>
        </style:tab-stops>
      </style:paragraph-properties>
      <style:text-properties style:font-name="Times New Roman" fo:font-size="9pt" fo:font-weight="bold" style:font-size-asian="9pt" style:font-weight-asian="bold" style:font-size-complex="9pt" fo:hyphenate="true" fo:hyphenation-remain-char-count="2" fo:hyphenation-push-char-count="2"/>
    </style:style>
    <style:style style:name="P4" style:family="paragraph" style:parent-style-name="Header">
      <style:paragraph-properties fo:margin-left="3.799cm" fo:margin-right="0cm" fo:orphans="2" fo:widows="2" fo:hyphenation-ladder-count="no-limit" fo:text-indent="0cm" style:auto-text-indent="false">
        <style:tab-stops>
          <style:tab-stop style:position="0.233cm"/>
        </style:tab-stops>
      </style:paragraph-properties>
      <style:text-properties style:font-name="Times New Roman" fo:font-size="9pt" style:font-size-asian="9pt" style:font-size-complex="9pt" fo:hyphenate="true" fo:hyphenation-remain-char-count="2" fo:hyphenation-push-char-count="2"/>
    </style:style>
    <style:style style:name="P5" style:family="paragraph" style:parent-style-name="Header">
      <style:paragraph-properties fo:margin-left="3.799cm" fo:margin-right="0cm" fo:orphans="2" fo:widows="2" fo:hyphenation-ladder-count="no-limit" fo:text-indent="0cm" style:auto-text-indent="false">
        <style:tab-stops>
          <style:tab-stop style:position="0.233cm"/>
        </style:tab-stops>
      </style:paragraph-properties>
      <style:text-properties style:font-name="Times New Roman" fo:font-size="9pt" officeooo:paragraph-rsid="001fdaa3" style:font-size-asian="9pt" style:font-size-complex="9pt" fo:hyphenate="true" fo:hyphenation-remain-char-count="2" fo:hyphenation-push-char-count="2"/>
    </style:style>
    <style:style style:name="P6" style:family="paragraph" style:parent-style-name="Header">
      <style:paragraph-properties fo:margin-left="3.799cm" fo:margin-right="0cm" fo:orphans="2" fo:widows="2" fo:hyphenation-ladder-count="no-limit" fo:text-indent="0cm" style:auto-text-indent="false">
        <style:tab-stops>
          <style:tab-stop style:position="0.233cm"/>
        </style:tab-stops>
      </style:paragraph-properties>
      <style:text-properties fo:hyphenate="true" fo:hyphenation-remain-char-count="2" fo:hyphenation-push-char-count="2"/>
    </style:style>
    <style:style style:name="P7" style:family="paragraph" style:parent-style-name="Standard">
      <style:paragraph-properties fo:margin-left="0cm" fo:margin-right="0cm" fo:text-align="center" style:justify-single-word="false" fo:text-indent="0cm" style:auto-text-indent="false"/>
      <style:text-properties style:font-name="Arial" fo:font-size="12pt" officeooo:paragraph-rsid="00267490" style:font-size-asian="12pt" style:font-size-complex="12pt"/>
    </style:style>
    <style:style style:name="P8" style:family="paragraph" style:parent-style-name="Standard">
      <style:paragraph-properties fo:margin-left="0cm" fo:margin-right="0cm" fo:text-align="justify" style:justify-single-word="false" fo:hyphenation-ladder-count="no-limit" fo:text-indent="0.042cm" style:auto-text-indent="false"/>
      <style:text-properties fo:color="#000000" style:font-name="Arial" fo:font-size="12pt" fo:font-style="normal" style:text-underline-style="none" fo:font-weight="bold" officeooo:paragraph-rsid="00267490" style:font-size-asian="12pt" style:font-style-asian="normal" style:font-weight-asian="bold" style:font-name-complex="Verdana" style:font-size-complex="12pt" style:font-style-complex="normal" style:font-weight-complex="bold" fo:hyphenate="false" fo:hyphenation-remain-char-count="2" fo:hyphenation-push-char-count="2"/>
    </style:style>
    <style:style style:name="P9" style:family="paragraph" style:parent-style-name="Standard">
      <style:paragraph-properties fo:margin-left="-2.244cm" fo:margin-right="0cm" fo:text-align="justify" style:justify-single-word="false" fo:text-indent="0cm" style:auto-text-indent="false">
        <style:tab-stops/>
      </style:paragraph-properties>
      <style:text-properties fo:color="#000000" style:font-name="Arial" fo:font-size="12pt" fo:font-style="normal" style:text-underline-style="none" fo:font-weight="normal" style:font-size-asian="12pt" style:font-style-asian="normal" style:font-weight-asian="normal" style:font-name-complex="Verdana" style:font-size-complex="12pt" style:font-style-complex="normal" style:font-weight-complex="normal"/>
    </style:style>
    <style:style style:name="P10" style:family="paragraph" style:parent-style-name="Standard">
      <style:paragraph-properties fo:text-align="justify" style:justify-single-word="false"/>
      <style:text-properties style:font-name="Arial" fo:font-size="12pt" officeooo:paragraph-rsid="00267490" style:font-size-asian="12pt" style:font-size-complex="12pt"/>
    </style:style>
    <style:style style:name="P11" style:family="paragraph" style:parent-style-name="Standard">
      <style:paragraph-properties fo:text-align="center" style:justify-single-word="false"/>
      <style:text-properties style:font-name="Arial" fo:font-size="12pt" officeooo:paragraph-rsid="00267490" style:font-size-asian="12pt" style:font-size-complex="12pt"/>
    </style:style>
    <style:style style:name="P12" style:family="paragraph" style:parent-style-name="Standard">
      <style:paragraph-properties fo:text-align="justify" style:justify-single-word="false"/>
      <style:text-properties style:font-name="Arial" fo:font-size="12pt" officeooo:rsid="0061b361" officeooo:paragraph-rsid="00267490" style:font-size-asian="12pt" style:font-size-complex="12pt"/>
    </style:style>
    <style:style style:name="P13" style:family="paragraph" style:parent-style-name="Standard">
      <style:paragraph-properties fo:text-align="justify" style:justify-single-word="false"/>
      <style:text-properties style:font-name="Arial" fo:font-size="12pt" officeooo:rsid="0051f55d" officeooo:paragraph-rsid="00267490" style:font-size-asian="12pt" style:font-size-complex="12pt"/>
    </style:style>
    <style:style style:name="P14" style:family="paragraph" style:parent-style-name="Standard">
      <style:paragraph-properties fo:text-align="justify" style:justify-single-word="false"/>
      <style:text-properties style:font-name="Arial" fo:font-size="12pt" officeooo:rsid="0062f180" officeooo:paragraph-rsid="00267490" style:font-size-asian="12pt" style:font-size-complex="12pt"/>
    </style:style>
    <style:style style:name="P15" style:family="paragraph" style:parent-style-name="Standard">
      <style:paragraph-properties fo:text-align="justify" style:justify-single-word="false"/>
      <style:text-properties style:font-name="Arial" fo:font-size="12pt" officeooo:rsid="00573383" officeooo:paragraph-rsid="00267490" style:font-size-asian="12pt" style:font-size-complex="12pt"/>
    </style:style>
    <style:style style:name="P16" style:family="paragraph" style:parent-style-name="Standard">
      <style:paragraph-properties fo:text-align="justify" style:justify-single-word="false"/>
      <style:text-properties style:font-name="Arial" fo:font-size="12pt" officeooo:rsid="005922e4" officeooo:paragraph-rsid="00267490" style:font-size-asian="12pt" style:font-size-complex="12pt"/>
    </style:style>
    <style:style style:name="P17" style:family="paragraph" style:parent-style-name="Standard">
      <style:paragraph-properties fo:text-align="justify" style:justify-single-word="false"/>
      <style:text-properties style:font-name="Arial" fo:font-size="12pt" officeooo:rsid="005baa37" officeooo:paragraph-rsid="00267490" style:font-size-asian="12pt" style:font-size-complex="12pt"/>
    </style:style>
    <style:style style:name="P18" style:family="paragraph" style:parent-style-name="Standard">
      <style:paragraph-properties fo:text-align="justify" style:justify-single-word="false"/>
      <style:text-properties style:font-name="Arial" fo:font-size="12pt" officeooo:rsid="005dbf41" officeooo:paragraph-rsid="00267490" style:font-size-asian="12pt" style:font-size-complex="12pt"/>
    </style:style>
    <style:style style:name="P19" style:family="paragraph" style:parent-style-name="Standard">
      <style:paragraph-properties fo:text-align="justify" style:justify-single-word="false"/>
      <style:text-properties style:font-name="Arial" fo:font-size="12pt" officeooo:rsid="00638f97" officeooo:paragraph-rsid="00267490" style:font-size-asian="12pt" style:font-size-complex="12pt"/>
    </style:style>
    <style:style style:name="P20" style:family="paragraph" style:parent-style-name="Standard">
      <style:paragraph-properties fo:text-align="center" style:justify-single-word="false"/>
      <style:text-properties style:font-name="Arial" fo:font-size="12pt" officeooo:rsid="00638f97" officeooo:paragraph-rsid="00267490" style:font-size-asian="12pt" style:font-size-complex="12pt"/>
    </style:style>
    <style:style style:name="P21" style:family="paragraph" style:parent-style-name="Standard">
      <style:paragraph-properties fo:text-align="justify" style:justify-single-word="false"/>
      <style:text-properties style:font-name="Arial" fo:font-size="12pt" officeooo:rsid="0052190b" officeooo:paragraph-rsid="00267490" style:font-size-asian="12pt" style:font-size-complex="12pt"/>
    </style:style>
    <style:style style:name="P22" style:family="paragraph" style:parent-style-name="Standard">
      <style:paragraph-properties fo:text-align="justify" style:justify-single-word="false"/>
      <style:text-properties style:font-name="Arial" fo:font-size="12pt" officeooo:rsid="006569ae" officeooo:paragraph-rsid="00267490" style:font-size-asian="12pt" style:font-size-complex="12pt"/>
    </style:style>
    <style:style style:name="P23" style:family="paragraph" style:parent-style-name="Standard">
      <style:paragraph-properties fo:text-align="justify" style:justify-single-word="false"/>
      <style:text-properties style:font-name="Arial" fo:font-size="12pt" officeooo:rsid="00670bab" officeooo:paragraph-rsid="00267490" style:font-size-asian="12pt" style:font-size-complex="12pt"/>
    </style:style>
    <style:style style:name="P24" style:family="paragraph" style:parent-style-name="Standard">
      <style:paragraph-properties fo:text-align="justify" style:justify-single-word="false"/>
      <style:text-properties style:font-name="Arial" fo:font-size="12pt" officeooo:rsid="0063f9c6" officeooo:paragraph-rsid="00267490" style:font-size-asian="12pt" style:font-size-complex="12pt"/>
    </style:style>
    <style:style style:name="P25" style:family="paragraph" style:parent-style-name="Standard">
      <style:paragraph-properties fo:text-align="justify" style:justify-single-word="false"/>
      <style:text-properties style:font-name="Arial" fo:font-size="12pt" officeooo:rsid="00675db7" officeooo:paragraph-rsid="00267490" style:font-size-asian="12pt" style:font-size-complex="12pt"/>
    </style:style>
    <style:style style:name="P26" style:family="paragraph" style:parent-style-name="Standard">
      <style:paragraph-properties fo:text-align="center" style:justify-single-word="false"/>
      <style:text-properties style:font-name="Arial" fo:font-size="12pt" officeooo:rsid="00675db7" officeooo:paragraph-rsid="00267490" style:font-size-asian="12pt" style:font-size-complex="12pt"/>
    </style:style>
    <style:style style:name="P27" style:family="paragraph" style:parent-style-name="Standard">
      <style:paragraph-properties fo:text-align="center" style:justify-single-word="false"/>
      <style:text-properties style:font-name="Arial" fo:font-size="12pt" officeooo:rsid="004388e3" officeooo:paragraph-rsid="00267490" style:font-size-asian="12pt" style:font-size-complex="12pt"/>
    </style:style>
    <style:style style:name="P28" style:family="paragraph" style:parent-style-name="Standard">
      <style:paragraph-properties fo:text-align="center" style:justify-single-word="false"/>
      <style:text-properties style:font-name="Arial" fo:font-size="12pt" fo:font-weight="bold" officeooo:paragraph-rsid="00267490" style:font-size-asian="12pt" style:font-weight-asian="bold" style:font-size-complex="12pt" style:font-weight-complex="bold"/>
    </style:style>
    <style:style style:name="P29" style:family="paragraph" style:parent-style-name="Standard">
      <style:paragraph-properties fo:margin-left="6.996cm" fo:margin-right="1.505cm" fo:text-align="justify" style:justify-single-word="false" fo:text-indent="0cm" style:auto-text-indent="false"/>
      <style:text-properties style:font-name="Arial" fo:font-size="12pt" officeooo:rsid="0061b361" officeooo:paragraph-rsid="00267490" style:font-size-asian="12pt" style:font-size-complex="12pt"/>
    </style:style>
    <style:style style:name="P30" style:family="paragraph" style:parent-style-name="Standard">
      <style:paragraph-properties fo:margin-left="0cm" fo:margin-right="0cm" fo:text-align="justify" style:justify-single-word="false" fo:text-indent="0.016cm" style:auto-text-indent="false"/>
      <style:text-properties style:font-name="Arial" fo:font-size="12pt" officeooo:rsid="0062f180" officeooo:paragraph-rsid="00267490" style:font-size-asian="12pt" style:font-size-complex="12pt"/>
    </style:style>
    <style:style style:name="P31" style:family="paragraph" style:parent-style-name="Standard">
      <style:paragraph-properties fo:margin-left="0cm" fo:margin-right="0cm" fo:text-align="justify" style:justify-single-word="false" fo:text-indent="0.016cm" style:auto-text-indent="false"/>
      <style:text-properties style:font-name="Arial" fo:font-size="12pt" officeooo:paragraph-rsid="00267490" style:font-size-asian="12pt" style:font-size-complex="12pt"/>
    </style:style>
    <style:style style:name="P32" style:family="paragraph" style:parent-style-name="Standard">
      <style:paragraph-properties fo:margin-left="0cm" fo:margin-right="0cm" fo:text-align="justify" style:justify-single-word="false" fo:text-indent="0.016cm" style:auto-text-indent="false"/>
      <style:text-properties style:font-name="Arial" fo:font-size="12pt" officeooo:rsid="00670bab" officeooo:paragraph-rsid="00267490" style:font-size-asian="12pt" style:font-size-complex="12pt"/>
    </style:style>
    <style:style style:name="P33" style:family="paragraph" style:parent-style-name="Standard">
      <style:paragraph-properties fo:margin-left="0cm" fo:margin-right="0cm" fo:text-align="justify" style:justify-single-word="false" fo:text-indent="0.016cm" style:auto-text-indent="false"/>
      <style:text-properties style:font-name="Arial" fo:font-size="12pt" officeooo:rsid="00556c53" officeooo:paragraph-rsid="00267490" style:font-size-asian="12pt" style:font-size-complex="12pt"/>
    </style:style>
    <style:style style:name="P34" style:family="paragraph" style:parent-style-name="Standard">
      <style:paragraph-properties fo:margin-left="0cm" fo:margin-right="0cm" fo:text-align="justify" style:justify-single-word="false" fo:text-indent="0.016cm" style:auto-text-indent="false"/>
      <style:text-properties style:font-name="Arial" fo:font-size="12pt" officeooo:rsid="005f8d6f" officeooo:paragraph-rsid="00267490" style:font-size-asian="12pt" style:font-size-complex="12pt"/>
    </style:style>
    <style:style style:name="P35" style:family="paragraph" style:parent-style-name="Table_20_Contents">
      <style:paragraph-properties fo:text-align="center" style:justify-single-word="false" fo:hyphenation-ladder-count="no-limit"/>
      <style:text-properties style:font-name="Arial" fo:font-size="12pt" fo:font-weight="bold" style:font-size-asian="12pt" style:font-weight-asian="bold" style:font-name-complex="Verdana" style:font-size-complex="12pt" style:font-weight-complex="bold" fo:hyphenate="false" fo:hyphenation-remain-char-count="2" fo:hyphenation-push-char-count="2"/>
    </style:style>
    <style:style style:name="T1" style:family="text">
      <style:text-properties officeooo:rsid="00282845"/>
    </style:style>
    <style:style style:name="T2" style:family="text">
      <style:text-properties officeooo:rsid="001fdaa3"/>
    </style:style>
    <style:style style:name="T3" style:family="text">
      <style:text-properties style:font-name="Times New Roman" fo:font-size="9pt" style:font-size-asian="9pt" style:font-size-complex="9pt"/>
    </style:style>
    <style:style style:name="T4" style:family="text">
      <style:text-properties style:font-name="Times New Roman" fo:font-size="9pt" officeooo:rsid="00282845"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51f55d" style:font-weight-asian="bold" style:font-weight-complex="bold"/>
    </style:style>
    <style:style style:name="T7" style:family="text">
      <style:text-properties officeooo:rsid="0061b361"/>
    </style:style>
    <style:style style:name="T8" style:family="text">
      <style:text-properties officeooo:rsid="00556c53"/>
    </style:style>
    <style:style style:name="T9" style:family="text">
      <style:text-properties officeooo:rsid="005f8d6f"/>
    </style:style>
    <style:style style:name="T10" style:family="text">
      <style:text-properties officeooo:rsid="00600884"/>
    </style:style>
    <style:style style:name="T11" style:family="text">
      <style:text-properties officeooo:rsid="006a2819"/>
    </style:style>
    <style:style style:name="T12" style:family="text">
      <style:text-properties officeooo:rsid="00112b6a"/>
    </style:style>
    <style:style style:name="T13" style:family="text">
      <style:text-properties officeooo:rsid="00670bab"/>
    </style:style>
    <style:style style:name="T14" style:family="text">
      <style:text-properties officeooo:rsid="00103149"/>
    </style:style>
    <style:style style:name="T15" style:family="text">
      <style:text-properties officeooo:rsid="00573383"/>
    </style:style>
    <style:style style:name="T16" style:family="text">
      <style:text-properties officeooo:rsid="005dbf41"/>
    </style:style>
    <style:style style:name="T17" style:family="text">
      <style:text-properties officeooo:rsid="00447337"/>
    </style:style>
    <style:style style:name="T18" style:family="text">
      <style:text-properties officeooo:rsid="004550cd"/>
    </style:style>
    <style:style style:name="T19" style:family="text">
      <style:text-properties officeooo:rsid="0063f9c6"/>
    </style:style>
    <style:style style:name="T20" style:family="text">
      <style:text-properties officeooo:rsid="00416122"/>
    </style:style>
    <style:style style:name="T21" style:family="text">
      <style:text-properties officeooo:rsid="0043c778"/>
    </style:style>
    <style:style style:name="T22" style:family="text">
      <style:text-properties officeooo:rsid="00638f97"/>
    </style:style>
    <style:style style:name="T23" style:family="text">
      <style:text-properties officeooo:rsid="00707833"/>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ela1" table:style-name="Tabela1">
        <table:table-column table:style-name="Tabela1.A"/>
        <table:table-row>
          <table:table-cell table:style-name="Tabela1.A1" office:value-type="string">
            <text:p text:style-name="P35">LEI COMPLEMENTAR Nº <text:span text:style-name="T1">104/2014</text:span> <text:s text:c="13"/>DE <text:span text:style-name="T1">02</text:span> DE <text:span text:style-name="T1">SETEMBRO</text:span> 2014.</text:p>
          </table:table-cell>
        </table:table-row>
      </table:table>
      <text:p text:style-name="P29"/>
      <text:p text:style-name="P29"/>
      <text:p text:style-name="P29"/>
      <text:p text:style-name="P29">Altera a estrutura organizacional da Procuradoria Geral Municipal, cria artigos na Lei Complementar Municipal nº 58/2009 e dá outras providências.</text:p>
      <text:p text:style-name="P10"/>
      <text:p text:style-name="P10"/>
      <text:p text:style-name="P10">O PREFEITO MUNICIPAL DE SILVA JARDIM, Estado do Rio de Janeiro, no uso de suas atribuições legais, faz saber que a Câmara Municipal de Silva Jardim aprovou e ele sanciona a seguinte</text:p>
      <text:p text:style-name="P10"/>
      <text:p text:style-name="P11"><text:span text:style-name="T5">LEI </text:span><text:span text:style-name="T6">COMPLEMENTAR</text:span></text:p>
      <text:p text:style-name="P10"/>
      <text:p text:style-name="P10">Art. 1º. Fica <text:span text:style-name="T7">alterada a estrutura organizacional da Procuradoria Geral do Município, incluindo no item 2 do artigo 7º da Lei 58/09, os subitens 2.2.1 e 2.2.2, da seguinte forma:</text:span></text:p>
      <text:p text:style-name="P12"/>
      <text:p text:style-name="P12"/>
      <text:p text:style-name="P12">Art. 7º. (…)</text:p>
      <text:p text:style-name="P12"/>
      <text:p text:style-name="P12">2 - (…)</text:p>
      <text:p text:style-name="P12"/>
      <text:p text:style-name="P12">2.2.1 – Assessoria Especial de Análise Processual;</text:p>
      <text:p text:style-name="P12"/>
      <text:p text:style-name="P12">2.2.2 – Assessoria Especial de Elaboração e Fiscalização Contratual;</text:p>
      <text:p text:style-name="P12"/>
      <text:p text:style-name="P12">(...)</text:p>
      <text:p text:style-name="P12"/>
      <text:p text:style-name="P12"/>
      <text:p text:style-name="P12">Art. 2º. Ficam criados os artigos 26-A e 26-B na Lei Complementar nº 58, de 02 (dois) de janeiro de 2009, da seguinte forma:</text:p>
      <text:p text:style-name="P12"/>
      <text:p text:style-name="P13"/>
      <text:p text:style-name="P30">Art. 26-A. À Assessoria Especial de Análise Processual compete:</text:p>
      <text:p text:style-name="P30"/>
      <text:p text:style-name="P31"><text:span text:style-name="T8">I – </text:span>Analisar os <text:span text:style-name="T9">P</text:span>rocessos <text:span text:style-name="T9">Licitatórios, Convênios, Termos de Ajustamento de Conduta e Termos de Parceria</text:span> detalhadamente, bem como na sua globalidade, <text:span text:style-name="T10">inclusive e primordialmente</text:span> <text:span text:style-name="T10">analisando, de maneira cautelosa, Requisições Iniciais, Editais, Pareceres, Recursos, Relatórios, Planilhas, Demonstrativos, Correspondências, Avisos, Atas, documentos de participantes nos certames, datas, prazos de validade e a autenticidade de documentos e certidões que não forem originais ou não tiverem “Confere com o Original”, Comunicados e demais documentos inerentes à instrução, julgamento e conclusão do processo licitatório</text:span>; </text:p>
      <text:p text:style-name="P31"/>
      <text:p text:style-name="P31"><text:span text:style-name="T8">II – </text:span>Propor melhorias ou alterações, quando necessário; </text:p>
      <text:p text:style-name="P31"/>
      <text:p text:style-name="P31"><text:soft-page-break/><text:span text:style-name="T8">III – </text:span>Monitorizar os processos e as<text:span text:style-name="T11"> eventuais </text:span>alterações implementadas <text:span text:style-name="T8">durante a análise,</text:span> para determinar o sucesso das mesmas, <text:span text:style-name="T8">dentro dos limites da legalidade e constitucionalidade</text:span>; </text:p>
      <text:p text:style-name="P31"/>
      <text:p text:style-name="P31"><text:span text:style-name="T8">IV – </text:span>Procurar ativamente a excelência nos processos;</text:p>
      <text:p text:style-name="P31"/>
      <text:p text:style-name="P31"><text:span text:style-name="T8">V – T</text:span>raçar estratégias, compreender dados abstratos e utilizá-los <text:span text:style-name="T8">na análise processual;</text:span></text:p>
      <text:p text:style-name="P31"/>
      <text:p text:style-name="P31"><text:span text:style-name="T9">VI – </text:span>Apoiar as <text:span text:style-name="T12">Secretarias Municipais</text:span> e as Comissões <text:span text:style-name="T11">d</text:span>e Licitação, nas atividades inerentes <text:span text:style-name="T11">à</text:span> instrução e julgamento do processo licitatório; </text:p>
      <text:p text:style-name="P31"/>
      <text:p text:style-name="P31"><text:span text:style-name="T9">VII – </text:span>Analisar e promover a otimização dos processos de trabalho, buscando a melhoria de eficiência no desenvolvimento das atividades, visando o cumprimento dos prazos institucionais, em consonância com as exigências dos Órgãos de Controle Interno e Externo; </text:p>
      <text:p text:style-name="P31"/>
      <text:p text:style-name="P31"><text:span text:style-name="T13">VIII – </text:span>Desenvolver, analisar, propor <text:span text:style-name="T11">à</text:span> Chefia da CPL e implementar, <text:span text:style-name="T14">em conjunto com a mesma,</text:span> procedimentos técnico-administrativos, rotinas, controles administrativos e indicadores de gestão; </text:p>
      <text:p text:style-name="P31"/>
      <text:p text:style-name="P32">IX – Desenvolver, analisar, propor, em conjunto com a chefia da CPL, Planos de Trabalho, Relatórios de Gestão, Estatísticas, assessorando a gestão da área de Licitações e Contratos;</text:p>
      <text:p text:style-name="P33"/>
      <text:p text:style-name="P31"><text:span text:style-name="T9">X – </text:span>Comunicar as irregularidades encontradas: situações que se mostrem desconformes com o Edital ou Contrato e com a Lei; </text:p>
      <text:p text:style-name="P31"/>
      <text:p text:style-name="P31"><text:span text:style-name="T9">XI – </text:span>Procurar auxílio junto às áreas competentes em caso de dúvidas técnicas, administrativas ou jurídicas;</text:p>
      <text:p text:style-name="P31"/>
      <text:p text:style-name="P34">XII – Documentar nos autos todos os fatos dignos de nota.</text:p>
      <text:p text:style-name="P33"/>
      <text:p text:style-name="P14"/>
      <text:p text:style-name="P14">Art. 26-B. À Assessoria Especial de Elaboração e Fiscalização Contratual compete:</text:p>
      <text:p text:style-name="P14"/>
      <text:p text:style-name="P10"><text:span text:style-name="T8">I – Confeccionar, c</text:span>adastrar e apoiar a elaboração <text:span text:style-name="T15">de</text:span> <text:span text:style-name="T15">Minutas Contratuais, Termos</text:span> <text:span text:style-name="T11">d</text:span>e Contrato, <text:span text:style-name="T8">Convênios, Ordem de Execução de Serviços, Termos de Confissão de Dívidas, Termos de Ajuste de Contas e seus respectivos Termos Aditivos e Termos de Rerratificação</text:span>; </text:p>
      <text:p text:style-name="P10"/>
      <text:p text:style-name="P10"><text:span text:style-name="T15">II – </text:span>Elaborar e encaminhar as solicitações de contratos à Assessoria Jurídica, <text:span text:style-name="T15">sempre que solicitado</text:span>; </text:p>
      <text:p text:style-name="P10"/>
      <text:p text:style-name="P10"><text:span text:style-name="T15">III – </text:span>Encaminhar e acompanhar a <text:span text:style-name="T15">assinatura de todos os instrumentos contratuais constantes no inciso I</text:span>;</text:p>
      <text:p text:style-name="P10"><text:s/></text:p>
      <text:p text:style-name="P10"><text:span text:style-name="T15">IV – </text:span>Apoiar <text:span text:style-name="T14">os </text:span>gestores nas renovações contratuais, <text:span text:style-name="T15">sempre que solicitado</text:span>; </text:p>
      <text:p text:style-name="P10"/>
      <text:p text:style-name="P10"><text:span text:style-name="T15">V – Efetuar o c</text:span>ontrole de vencimento contratual, <text:span text:style-name="T15">de todos os prazos em vigência</text:span>; </text:p>
      <text:p text:style-name="P10"/>
      <text:p text:style-name="P10"><text:span text:style-name="T15">VI – </text:span>Confec<text:span text:style-name="T11">cionar</text:span> ofícios de encaminhamento de documentos; </text:p>
      <text:p text:style-name="P10"><text:soft-page-break/></text:p>
      <text:p text:style-name="P10"><text:span text:style-name="T15">VII – </text:span>Controlar a entrada e saída de instrumentos jurídicos e seus anexos <text:span text:style-name="T15">durante o trâmite de suas assinaturas</text:span>; </text:p>
      <text:p text:style-name="P10"/>
      <text:p text:style-name="P10"><text:span text:style-name="T15">VIII – </text:span>Arquivar e manter o arquivo atualizado d<text:span text:style-name="T15">e todos os instrumentos contratuais</text:span> <text:span text:style-name="T15">assinados,</text:span> <text:span text:style-name="T15">em mídia digital</text:span>; </text:p>
      <text:p text:style-name="P10"/>
      <text:p text:style-name="P15">IX – Acompanhar e dar suporte em Auditorias internas e externas que se refiram a termos jurídicos contratuais;</text:p>
      <text:p text:style-name="P15"/>
      <text:p text:style-name="P15">X – Emitir extratos dos instrumentos jurídicos contratuais, enviando para o setor competente, para serem publicados no Órgão Oficial do Município, ou naqueles em que devam, também, serem publicados;</text:p>
      <text:p text:style-name="P16"/>
      <text:p text:style-name="P16">XI – Receber do órgão competente os comprovantes das publicações que lhe foram enviadas, e arquivá-los em mídia digital;</text:p>
      <text:p text:style-name="P17"/>
      <text:p text:style-name="P18">XII<text:span text:style-name="T11"> – </text:span>Comunicar eventuais irregularidades encontradas: situações que se mostrem desconformes com o instrumento jurídico contratual;</text:p>
      <text:p text:style-name="P10"/>
      <text:p text:style-name="P10"><text:span text:style-name="T16">XIII – </text:span>Procurar auxílio junto às áreas competentes em caso de dúvidas técnicas, administrativas ou jurídicas;</text:p>
      <text:p text:style-name="P10"/>
      <text:p text:style-name="P10"><text:span text:style-name="T16">XIV – </text:span>Documentar nos autos todos os fatos dignos de nota.</text:p>
      <text:p text:style-name="P18"/>
      <text:p text:style-name="P14"/>
      <text:p text:style-name="P19">Art. 3º. As Assessorias Técnicas Especializadas na estrutura organizacional da Procuradoria Geral do Município, indicadas no artigo anterior, serão preenchidas através de cargos de provimento em comissão, assim especificados e criados através desta Lei, devendo seu ocupante ter habilidades e conhecimentos específicos, assim como nível superior completo, e terão sua quantidade e grade de vencimentos em conformidade com o anexo único da presente Lei.</text:p>
      <text:p text:style-name="P21"/>
      <text:p text:style-name="P19">Art. 4º. As Assessorias Técnicas Especiais criadas por esta lei serão subordinadas diretamente ao Procurador Geral do Município.</text:p>
      <text:p text:style-name="P19"/>
      <text:p text:style-name="P22">Art. 5º. Fica alterado o anexo IV da Lei nº 58, de 02 (dois) de janeiro de 2009, no cargo de Procurador, Grupo de Direção e Assessoramento Superior, retificando o símbolo DAS-112-2 passando para o símbolo DAS-101-1, alterando assim o seu vencimento. </text:p>
      <text:p text:style-name="P22"/>
      <text:p text:style-name="P23">Art. 6º. A alteração constante no artigo anterior atingirá, inclusive, o Procurador Fiscal, atualmente subordinado à Secretaria Municipal de Fazenda.</text:p>
      <text:p text:style-name="P19"/>
      <text:p text:style-name="P10"><text:span text:style-name="T17">Art. 7º.</text:span> A presente Lei entra<text:span text:style-name="T18">rá</text:span> em vigor na data de sua publicação<text:span text:style-name="T19">,</text:span> <text:span text:style-name="T19">r</text:span>evoga<text:span text:style-name="T19">ndo</text:span> disposições em contrário.</text:p>
      <text:p text:style-name="P7">Gabinete do Pre<text:span text:style-name="T20">feito</text:span>, <text:span text:style-name="T1">02</text:span> de <text:span text:style-name="T1">setembro</text:span> de 201<text:span text:style-name="T20">4</text:span>.</text:p>
      <text:p text:style-name="P10"/>
      <text:p text:style-name="P10"/>
      <text:p text:style-name="P10"/>
      <text:p text:style-name="P28">Wanderson Gimenes Alexandre</text:p>
      <text:p text:style-name="P11">P<text:span text:style-name="T21">refeito</text:span></text:p>
      <text:p text:style-name="P10"><text:soft-page-break/></text:p>
      <text:p text:style-name="P11"/>
      <text:p text:style-name="P11"/>
      <text:p text:style-name="P28">ANEXO <text:span text:style-name="T22">ÚNICO</text:span></text:p>
      <text:p text:style-name="P20"/>
      <text:p text:style-name="P19"/>
      <text:p text:style-name="P24">Cria a Assessoria Especial de Análise Processual (Analista Processual), no Grupo de Direção e Assessoramento Superior, Código DAS-100, 05 (cinco) cargos de Analista Processual, símbolo DAS-102-2.</text:p>
      <text:p text:style-name="P21"/>
      <text:p text:style-name="P21"/>
      <text:p text:style-name="P24">Cria a Assessoria Especial de Elaboração e Fiscalização Contratual (Analista Contratual), no Grupo de Direção e Assessoramento Superior, Código DAS-100, 02 (dois) cargos de Analista Contratual, símbolo DAS-102-2. </text:p>
      <text:p text:style-name="P21"/>
      <text:p text:style-name="P21"/>
      <text:p text:style-name="P25">Altera o Símbolo DAS do cargo de Procurador, mantendo os mesmos cargos em suas características e quantidades, alterando seus vencimentos, no Grupo de Direção e Assessoramento Superior, Código DAS-1<text:span text:style-name="T23">12-2</text:span>, 03 (três) cargos de Procurador, passando a ser símbolo DAS-101-1.</text:p>
      <text:p text:style-name="P25"/>
      <text:p text:style-name="P25"/>
      <text:p text:style-name="P10"/>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1"><text:s/><text:span text:style-name="T5">Cargo</text:span></text:p>
          </table:table-cell>
          <table:table-cell table:style-name="Tabela3.A1" office:value-type="string">
            <text:p text:style-name="P28">Símbolo </text:p>
          </table:table-cell>
          <table:table-cell table:style-name="Tabela3.A1" office:value-type="string">
            <text:p text:style-name="P28">Quantidade</text:p>
          </table:table-cell>
          <table:table-cell table:style-name="Tabela3.D1" office:value-type="string">
            <text:p text:style-name="P28">Vencimento</text:p>
          </table:table-cell>
        </table:table-row>
        <table:table-row>
          <table:table-cell table:style-name="Tabela3.A2" office:value-type="string">
            <text:p text:style-name="P11"/>
            <text:p text:style-name="P20">Analista Processual</text:p>
          </table:table-cell>
          <table:table-cell table:style-name="Tabela3.A2" office:value-type="string">
            <text:p text:style-name="P11"/>
            <text:p text:style-name="P20">DAS-102-2</text:p>
          </table:table-cell>
          <table:table-cell table:style-name="Tabela3.A2" office:value-type="string">
            <text:p text:style-name="P11"/>
            <text:p text:style-name="P11">0<text:span text:style-name="T22">5</text:span></text:p>
          </table:table-cell>
          <table:table-cell table:style-name="Tabela3.D2" office:value-type="string">
            <text:p text:style-name="P11"><text:s/></text:p>
            <text:p text:style-name="P27">R$ 2.696,95</text:p>
            <text:p text:style-name="P11"/>
          </table:table-cell>
        </table:table-row>
        <table:table-row>
          <table:table-cell table:style-name="Tabela3.A2" office:value-type="string">
            <text:p text:style-name="P11"/>
            <text:p text:style-name="P20">Analista Contratual</text:p>
          </table:table-cell>
          <table:table-cell table:style-name="Tabela3.A2" office:value-type="string">
            <text:p text:style-name="P11"/>
            <text:p text:style-name="P11">DAS-10<text:span text:style-name="T22">2</text:span>-<text:span text:style-name="T22">2</text:span></text:p>
          </table:table-cell>
          <table:table-cell table:style-name="Tabela3.A2" office:value-type="string">
            <text:p text:style-name="P11"/>
            <text:p text:style-name="P11">0<text:span text:style-name="T22">2</text:span></text:p>
          </table:table-cell>
          <table:table-cell table:style-name="Tabela3.D2" office:value-type="string">
            <text:p text:style-name="P11"><text:s/></text:p>
            <text:p text:style-name="P27">R$ 2.696,95</text:p>
            <text:p text:style-name="P11"/>
          </table:table-cell>
        </table:table-row>
        <table:table-row table:style-name="Tabela3.4">
          <table:table-cell table:style-name="Tabela3.A2" office:value-type="string">
            <text:p text:style-name="P26"/>
            <text:p text:style-name="P26">Procurador</text:p>
          </table:table-cell>
          <table:table-cell table:style-name="Tabela3.A2" office:value-type="string">
            <text:p text:style-name="P26"/>
            <text:p text:style-name="P26">DAS 101-1</text:p>
          </table:table-cell>
          <table:table-cell table:style-name="Tabela3.A2" office:value-type="string">
            <text:p text:style-name="P26"/>
            <text:p text:style-name="P26">03</text:p>
          </table:table-cell>
          <table:table-cell table:style-name="Tabela3.D2" office:value-type="string">
            <text:p text:style-name="P26"><text:s/></text:p>
            <text:p text:style-name="P26">R$ 5.276,64</text:p>
            <text:p text:style-name="P2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Arial" style:font-family-generic="swiss"/>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Palace Script MT" svg:font-family="'Palace Script MT'" style:font-family-generic="script" style:font-pitch="variable"/>
    <style:font-face style:name="Arial" svg:font-family="Arial" style:font-family-generic="swiss" style:font-pitch="variable"/>
    <style:font-face style:name="Arial2" svg:font-family="Arial" style:font-adornments="Negrito"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49cm" style:writing-mode="lr-tb"/>
      <style:text-properties fo:color="#000000"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text-properties style:use-window-font-color="true" style:font-name="Times New Roman" fo:font-size="10pt" fo:language="pt" fo:country="BR" style:font-name-asian="Times New Roman" style:font-size-asian="10pt" fo:hyphenate="true" fo:hyphenation-remain-char-count="2" fo:hyphenation-push-char-count="2"/>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6.001cm" style:auto-text-indent="false"/>
      <style:text-properties fo:font-size="14pt" fo:language="en" fo:country="US"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Tahoma1" style:font-size-complex="14pt"/>
    </style:style>
    <style:style style:name="Title" style:family="paragraph" style:parent-style-name="Standard" style:next-style-name="Subtitle" style:class="chapter">
      <style:paragraph-properties fo:text-align="center" style:justify-single-word="false"/>
      <style:text-properties fo:font-size="21pt" fo:font-weight="bold" style:font-size-asian="21pt"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100%" fo:margin-left="0cm" fo:margin-right="0cm" fo:margin-top="0cm" fo:margin-bottom="0cm" style:contextual-spacing="false" fo:text-align="justify" style:justify-single-word="false" fo:text-indent="6.251cm" style:auto-text-indent="false" fo:keep-with-next="always"/>
      <style:text-properties fo:font-size="14pt" fo:language="en" fo:country="US" style:font-size-asian="14pt"/>
    </style:style>
    <style:style style:name="Heading_20_2" style:display-name="Heading 2" style:family="paragraph" style:parent-style-name="Standard" style:next-style-name="Standard" style:class="text">
      <style:paragraph-properties fo:margin="100%" fo:margin-left="0cm" fo:margin-right="-0.501cm" fo:margin-top="0cm" fo:margin-bottom="0cm" style:contextual-spacing="false" fo:text-align="justify" style:justify-single-word="false" fo:text-indent="0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Standard" style:class="text">
      <style:paragraph-properties fo:keep-with-next="always"/>
      <style:text-properties fo:font-size="11pt" fo:font-weight="bold" style:font-size-asian="11pt" style:font-weight-asian="bold"/>
    </style:style>
    <style:style style:name="Heading_20_4" style:display-name="Heading 4" style:family="paragraph" style:parent-style-name="Standard" style:next-style-name="Standard" style:class="text">
      <style:paragraph-properties fo:margin="100%" fo:margin-left="0cm" fo:margin-right="-1.413cm" fo:margin-top="0cm" fo:margin-bottom="0cm" style:contextual-spacing="false" fo:text-align="justify" style:justify-single-word="false" fo:text-indent="0cm" style:auto-text-indent="false" fo:keep-with-next="always"/>
      <style:text-properties style:font-name="Arial" fo:font-size="14pt" style:font-size-asian="14pt"/>
    </style:style>
    <style:style style:name="Heading_20_5" style:display-name="Heading 5" style:family="paragraph" style:parent-style-name="Standard" style:next-style-name="Standard" style:class="text">
      <style:paragraph-properties fo:margin="100%" fo:margin-left="0cm" fo:margin-right="-1.501cm" fo:margin-top="0cm" fo:margin-bottom="0cm" style:contextual-spacing="false" fo:text-align="center" style:justify-single-word="false" fo:text-indent="6.001cm" style:auto-text-indent="false" fo:keep-with-next="always"/>
      <style:text-properties style:font-name="Palace Script MT" fo:font-size="33pt" style:font-size-asian="33pt"/>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Palace Script MT" fo:font-size="33pt" style:font-size-asian="33pt"/>
    </style:style>
    <style:style style:name="Heading_20_7" style:display-name="Heading 7" style:family="paragraph" style:parent-style-name="Standard" style:next-style-name="Standard" style:class="text">
      <style:paragraph-properties fo:margin="100%" fo:margin-left="0cm" fo:margin-right="0cm" fo:margin-top="0cm" fo:margin-bottom="0cm" style:contextual-spacing="false" fo:text-align="center" style:justify-single-word="false" fo:text-indent="6.001cm" style:auto-text-indent="false" fo:keep-with-next="always"/>
      <style:text-properties style:font-name="Palace Script MT" fo:font-size="33pt" style:font-size-asian="33pt"/>
    </style:style>
    <style:style style:name="Heading_20_8" style:display-name="Heading 8" style:family="paragraph" style:parent-style-name="Standard" style:next-style-name="Standard" style:class="text">
      <style:paragraph-properties fo:margin="100%" fo:margin-left="0cm" fo:margin-right="0cm" fo:margin-top="0cm" fo:margin-bottom="0cm" style:contextual-spacing="false" fo:text-align="center" style:justify-single-word="false" fo:text-indent="3.752cm" style:auto-text-indent="false" fo:keep-with-next="always"/>
      <style:text-properties style:font-name="Palace Script MT" fo:font-size="33pt" style:font-size-asian="33pt"/>
    </style:style>
    <style:style style:name="Heading_20_9" style:display-name="Heading 9" style:family="paragraph" style:parent-style-name="Standard" style:next-style-name="Standard" style:class="text">
      <style:paragraph-properties fo:margin="100%" fo:margin-left="0cm" fo:margin-right="-1.413cm" fo:margin-top="0cm" fo:margin-bottom="0cm" style:contextual-spacing="false" fo:text-align="justify" style:justify-single-word="false" fo:text-indent="0cm" style:auto-text-indent="false" fo:keep-with-next="always"/>
      <style:text-properties style:font-name="Arial" fo:font-size="12pt" fo:font-weight="bold" style:font-size-asian="12pt" style:font-weight-asian="bold"/>
    </style:style>
    <style:style style:name="Header" style:family="paragraph" style:parent-style-name="Standard" style:class="extra">
      <style:paragraph-properties>
        <style:tab-stops>
          <style:tab-stop style:position="4.048cm" style:type="center"/>
          <style:tab-stop style:position="11.843cm" style:type="right"/>
        </style:tab-stops>
      </style:paragraph-properties>
    </style:style>
    <style:style style:name="Footer" style:family="paragraph" style:parent-style-name="Standard" style:class="extra">
      <style:paragraph-properties>
        <style:tab-stops>
          <style:tab-stop style:position="4.048cm" style:type="center"/>
          <style:tab-stop style:position="11.843cm" style:type="right"/>
        </style:tab-stops>
      </style:paragraph-properties>
    </style:style>
    <style:style style:name="WW-Recuo_20_de_20_corpo_20_de_20_texto_20_2" style:display-name="WW-Recuo de corpo de texto 2" style:family="paragraph" style:parent-style-name="Standard">
      <style:paragraph-properties fo:margin="100%" fo:margin-left="0cm" fo:margin-right="0cm" fo:margin-top="0cm" fo:margin-bottom="0cm" style:contextual-spacing="false" fo:text-indent="5.001cm" style:auto-text-indent="false"/>
    </style:style>
    <style:style style:name="WW-Recuo_20_de_20_corpo_20_de_20_texto_20_3" style:display-name="WW-Recuo de corpo de texto 3" style:family="paragraph" style:parent-style-name="Standard">
      <style:paragraph-properties fo:margin="100%" fo:margin-left="0cm" fo:margin-right="-0.161cm" fo:margin-top="0cm" fo:margin-bottom="0cm" style:contextual-spacing="false" fo:text-align="justify" style:justify-single-word="false" fo:text-indent="6.001cm" style:auto-text-indent="false"/>
      <style:text-properties fo:font-size="12pt" style:font-size-asian="12pt"/>
    </style:style>
    <style:style style:name="WW-Corpo_20_de_20_texto_20_2" style:display-name="WW-Corpo de texto 2" style:family="paragraph" style:parent-style-name="Standard">
      <style:paragraph-properties fo:margin="100%" fo:margin-left="0cm" fo:margin-right="-0.164cm" fo:margin-top="0cm" fo:margin-bottom="0cm" style:contextual-spacing="false" fo:text-align="justify" style:justify-single-word="false" fo:text-indent="0cm" style:auto-text-indent="false"/>
      <style:text-properties style:font-name="Bookman Old Style" fo:font-size="12pt" style:font-size-asian="12pt"/>
    </style:style>
    <style:style style:name="Recuo_20_de_20_corpo_20_de_20_texto_20_21" style:display-name="Recuo de corpo de texto 21" style:family="paragraph" style:parent-style-name="Standard">
      <style:paragraph-properties fo:margin="100%" fo:margin-left="1.249cm" fo:margin-right="0cm" fo:margin-top="0cm" fo:margin-bottom="0cm" style:contextual-spacing="false" fo:line-height="150%" fo:text-align="justify" style:justify-single-word="false" fo:text-indent="2.508cm" style:auto-text-indent="false"/>
      <style:text-properties style:font-name="Century Gothic" fo:font-size="12pt" style:font-size-asian="12pt" style:font-name-complex="Century Gothic" style:font-size-complex="12pt"/>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Fonte_20_parág._20_padrão" style:display-name="WW-Fonte parág. padrão" style:family="text"/>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text:bullet-char="">
        <style:list-level-properties text:space-before="6.636cm" text:min-label-width="0.635cm"/>
        <style:text-properties style:font-name="Symbol"/>
      </text:list-level-style-bullet>
      <text:list-level-style-bullet text:level="2" text:style-name="WW8Num2z1" text:bullet-char="o">
        <style:list-level-properties text:space-before="7.906cm" text:min-label-width="0.635cm"/>
        <style:text-properties fo:font-family="'Courier New'" style:font-family-generic="modern" style:font-pitch="fixed"/>
      </text:list-level-style-bullet>
      <text:list-level-style-bullet text:level="3" text:style-name="WW8Num2z2" text:bullet-char="">
        <style:list-level-properties text:space-before="9.176cm" text:min-label-width="0.635cm"/>
        <style:text-properties style:font-name="Wingdings"/>
      </text:list-level-style-bullet>
      <text:list-level-style-bullet text:level="4" text:style-name="WW8Num2z0" text:bullet-char="">
        <style:list-level-properties text:space-before="10.446cm" text:min-label-width="0.635cm"/>
        <style:text-properties style:font-name="Symbol"/>
      </text:list-level-style-bullet>
      <text:list-level-style-bullet text:level="5" text:style-name="WW8Num2z1" text:bullet-char="o">
        <style:list-level-properties text:space-before="11.716cm" text:min-label-width="0.635cm"/>
        <style:text-properties fo:font-family="'Courier New'" style:font-family-generic="modern" style:font-pitch="fixed"/>
      </text:list-level-style-bullet>
      <text:list-level-style-bullet text:level="6" text:style-name="WW8Num2z2" text:bullet-char="">
        <style:list-level-properties text:space-before="12.986cm" text:min-label-width="0.635cm"/>
        <style:text-properties style:font-name="Wingdings"/>
      </text:list-level-style-bullet>
      <text:list-level-style-bullet text:level="7" text:style-name="WW8Num2z0" text:bullet-char="">
        <style:list-level-properties text:space-before="14.256cm" text:min-label-width="0.635cm"/>
        <style:text-properties style:font-name="Symbol"/>
      </text:list-level-style-bullet>
      <text:list-level-style-bullet text:level="8" text:style-name="WW8Num2z1" text:bullet-char="o">
        <style:list-level-properties text:space-before="15.526cm" text:min-label-width="0.635cm"/>
        <style:text-properties fo:font-family="'Courier New'" style:font-family-generic="modern" style:font-pitch="fixed"/>
      </text:list-level-style-bullet>
      <text:list-level-style-bullet text:level="9" text:style-name="WW8Num2z2" text:bullet-char="">
        <style:list-level-properties text:space-before="16.7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space-before="6.636cm" text:min-label-width="0.635cm"/>
        <style:text-properties style:font-name="Symbol"/>
      </text:list-level-style-bullet>
      <text:list-level-style-bullet text:level="2" text:style-name="WW8Num3z1" text:bullet-char="o">
        <style:list-level-properties text:space-before="7.906cm" text:min-label-width="0.635cm"/>
        <style:text-properties fo:font-family="'Courier New'" style:font-family-generic="modern" style:font-pitch="fixed"/>
      </text:list-level-style-bullet>
      <text:list-level-style-bullet text:level="3" text:style-name="WW8Num3z2" text:bullet-char="">
        <style:list-level-properties text:space-before="9.176cm" text:min-label-width="0.635cm"/>
        <style:text-properties style:font-name="Wingdings"/>
      </text:list-level-style-bullet>
      <text:list-level-style-bullet text:level="4" text:style-name="WW8Num3z0" text:bullet-char="">
        <style:list-level-properties text:space-before="10.446cm" text:min-label-width="0.635cm"/>
        <style:text-properties style:font-name="Symbol"/>
      </text:list-level-style-bullet>
      <text:list-level-style-bullet text:level="5" text:style-name="WW8Num3z1" text:bullet-char="o">
        <style:list-level-properties text:space-before="11.716cm" text:min-label-width="0.635cm"/>
        <style:text-properties fo:font-family="'Courier New'" style:font-family-generic="modern" style:font-pitch="fixed"/>
      </text:list-level-style-bullet>
      <text:list-level-style-bullet text:level="6" text:style-name="WW8Num3z2" text:bullet-char="">
        <style:list-level-properties text:space-before="12.986cm" text:min-label-width="0.635cm"/>
        <style:text-properties style:font-name="Wingdings"/>
      </text:list-level-style-bullet>
      <text:list-level-style-bullet text:level="7" text:style-name="WW8Num3z0" text:bullet-char="">
        <style:list-level-properties text:space-before="14.256cm" text:min-label-width="0.635cm"/>
        <style:text-properties style:font-name="Symbol"/>
      </text:list-level-style-bullet>
      <text:list-level-style-bullet text:level="8" text:style-name="WW8Num3z1" text:bullet-char="o">
        <style:list-level-properties text:space-before="15.526cm" text:min-label-width="0.635cm"/>
        <style:text-properties fo:font-family="'Courier New'" style:font-family-generic="modern" style:font-pitch="fixed"/>
      </text:list-level-style-bullet>
      <text:list-level-style-bullet text:level="9" text:style-name="WW8Num3z2" text:bullet-char="">
        <style:list-level-properties text:space-before="16.7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WW8Num4z0" text:bullet-char="">
        <style:list-level-properties text:space-before="6.886cm" text:min-label-width="0.635cm"/>
        <style:text-properties style:font-name="Symbol"/>
      </text:list-level-style-bullet>
      <text:list-level-style-bullet text:level="2" text:style-name="WW8Num4z1" text:bullet-char="o">
        <style:list-level-properties text:space-before="8.156cm" text:min-label-width="0.635cm"/>
        <style:text-properties fo:font-family="'Courier New'" style:font-family-generic="modern" style:font-pitch="fixed"/>
      </text:list-level-style-bullet>
      <text:list-level-style-bullet text:level="3" text:style-name="WW8Num4z2" text:bullet-char="">
        <style:list-level-properties text:space-before="9.426cm" text:min-label-width="0.635cm"/>
        <style:text-properties style:font-name="Wingdings"/>
      </text:list-level-style-bullet>
      <text:list-level-style-bullet text:level="4" text:style-name="WW8Num4z0" text:bullet-char="">
        <style:list-level-properties text:space-before="10.696cm" text:min-label-width="0.635cm"/>
        <style:text-properties style:font-name="Symbol"/>
      </text:list-level-style-bullet>
      <text:list-level-style-bullet text:level="5" text:style-name="WW8Num4z1" text:bullet-char="o">
        <style:list-level-properties text:space-before="11.966cm" text:min-label-width="0.635cm"/>
        <style:text-properties fo:font-family="'Courier New'" style:font-family-generic="modern" style:font-pitch="fixed"/>
      </text:list-level-style-bullet>
      <text:list-level-style-bullet text:level="6" text:style-name="WW8Num4z2" text:bullet-char="">
        <style:list-level-properties text:space-before="13.236cm" text:min-label-width="0.635cm"/>
        <style:text-properties style:font-name="Wingdings"/>
      </text:list-level-style-bullet>
      <text:list-level-style-bullet text:level="7" text:style-name="WW8Num4z0" text:bullet-char="">
        <style:list-level-properties text:space-before="14.506cm" text:min-label-width="0.635cm"/>
        <style:text-properties style:font-name="Symbol"/>
      </text:list-level-style-bullet>
      <text:list-level-style-bullet text:level="8" text:style-name="WW8Num4z1" text:bullet-char="o">
        <style:list-level-properties text:space-before="15.776cm" text:min-label-width="0.635cm"/>
        <style:text-properties fo:font-family="'Courier New'" style:font-family-generic="modern" style:font-pitch="fixed"/>
      </text:list-level-style-bullet>
      <text:list-level-style-bullet text:level="9" text:style-name="WW8Num4z2" text:bullet-char="">
        <style:list-level-properties text:space-before="17.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3.768cm" fo:margin-right="3.556cm" fo:text-indent="0cm" style:auto-text-indent="false">
        <style:tab-stops>
          <style:tab-stop style:position="0.233cm"/>
        </style:tab-stops>
      </style:paragraph-properties>
      <style:text-properties style:font-name="Arial2" fo:font-size="9pt" style:font-size-asian="9pt" style:font-size-complex="9pt"/>
    </style:style>
    <style:style style:name="MP2" style:family="paragraph" style:parent-style-name="Header" style:master-page-name="">
      <style:paragraph-properties fo:margin-left="3.799cm" fo:margin-right="0cm" fo:orphans="2" fo:widows="2" fo:hyphenation-ladder-count="no-limit" fo:text-indent="0cm" style:auto-text-indent="false" style:page-number="auto">
        <style:tab-stops>
          <style:tab-stop style:position="0.233cm"/>
        </style:tab-stops>
      </style:paragraph-properties>
      <style:text-properties style:font-name="Times New Roman" fo:font-size="9pt" style:font-size-asian="9pt" style:font-size-complex="9pt" fo:hyphenate="true" fo:hyphenation-remain-char-count="2" fo:hyphenation-push-char-count="2"/>
    </style:style>
    <style:style style:name="MP3" style:family="paragraph" style:parent-style-name="Header">
      <style:paragraph-properties fo:margin-left="3.799cm" fo:margin-right="0cm" fo:orphans="2" fo:widows="2" fo:hyphenation-ladder-count="no-limit" fo:text-indent="0cm" style:auto-text-indent="false">
        <style:tab-stops>
          <style:tab-stop style:position="0.233cm"/>
        </style:tab-stops>
      </style:paragraph-properties>
      <style:text-properties style:font-name="Times New Roman" fo:font-size="9pt" fo:font-weight="bold" style:font-size-asian="9pt" style:font-weight-asian="bold" style:font-size-complex="9pt" fo:hyphenate="true" fo:hyphenation-remain-char-count="2" fo:hyphenation-push-char-count="2"/>
    </style:style>
    <style:style style:name="MP4" style:family="paragraph" style:parent-style-name="Header">
      <style:paragraph-properties fo:margin-left="3.799cm" fo:margin-right="0cm" fo:orphans="2" fo:widows="2" fo:hyphenation-ladder-count="no-limit" fo:text-indent="0cm" style:auto-text-indent="false">
        <style:tab-stops>
          <style:tab-stop style:position="0.233cm"/>
        </style:tab-stops>
      </style:paragraph-properties>
      <style:text-properties style:font-name="Times New Roman" fo:font-size="9pt" officeooo:paragraph-rsid="001fdaa3" style:font-size-asian="9pt" style:font-size-complex="9pt" fo:hyphenate="true" fo:hyphenation-remain-char-count="2" fo:hyphenation-push-char-count="2"/>
    </style:style>
    <style:style style:name="MP5" style:family="paragraph" style:parent-style-name="Header">
      <style:paragraph-properties fo:margin-left="3.799cm" fo:margin-right="0cm" fo:orphans="2" fo:widows="2" fo:hyphenation-ladder-count="no-limit" fo:text-indent="0cm" style:auto-text-indent="false">
        <style:tab-stops>
          <style:tab-stop style:position="0.233cm"/>
        </style:tab-stops>
      </style:paragraph-properties>
      <style:text-properties style:font-name="Times New Roman" fo:font-size="9pt" style:font-size-asian="9pt" style:font-size-complex="9pt" fo:hyphenate="true" fo:hyphenation-remain-char-count="2" fo:hyphenation-push-char-count="2"/>
    </style:style>
    <style:style style:name="MP6" style:family="paragraph" style:parent-style-name="Header">
      <style:paragraph-properties fo:margin-left="3.799cm" fo:margin-right="0cm" fo:orphans="2" fo:widows="2" fo:hyphenation-ladder-count="no-limit" fo:text-indent="0cm" style:auto-text-indent="false">
        <style:tab-stops>
          <style:tab-stop style:position="0.233cm"/>
        </style:tab-stops>
      </style:paragraph-properties>
      <style:text-properties fo:hyphenate="true" fo:hyphenation-remain-char-count="2" fo:hyphenation-push-char-count="2"/>
    </style:style>
    <style:style style:name="MT1" style:family="text">
      <style:text-properties officeooo:rsid="00282845"/>
    </style:style>
    <style:style style:name="MT2" style:family="text">
      <style:text-properties officeooo:rsid="001fdaa3"/>
    </style:style>
    <style:style style:name="MT3" style:family="text">
      <style:text-properties style:font-name="Times New Roman" fo:font-size="9pt" style:font-size-asian="9pt" style:font-size-complex="9pt"/>
    </style:style>
    <style:style style:name="MT4" style:family="text">
      <style:text-properties style:font-name="Times New Roman" fo:font-size="9pt" officeooo:rsid="00282845"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100%" draw:color-mode="standard"/>
    </style:style>
    <style:page-layout style:name="Mpm1">
      <style:page-layout-properties fo:page-width="20.999cm" fo:page-height="29.699cm" style:num-format="1" style:print-orientation="portrait" fo:margin-top="0.501cm" fo:margin-bottom="1.401cm" fo:margin-left="2.251cm" fo:margin-right="2.237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124cm" fo:margin-left="0cm" fo:margin-right="0cm" fo:margin-bottom="0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1" text:anchor-type="paragraph" svg:x="0.095cm" svg:y="0.129cm" svg:width="3.493cm" svg:height="3.036cm" draw:z-index="3"><draw:image xlink:href="Pictures/10000200000001E0000001AE6E739022.png" xlink:type="simple" xlink:show="embed" xlink:actuate="onLoad"/><draw:contour-polygon svg:width="455px" svg:height="412px" svg:viewBox="0 0 455 412" draw:points="93,11 92,12 91,13 91,14 91,15 91,16 89,17 88,18 87,19 87,20 87,21 87,22 86,23 86,24 85,25 85,26 84,27 83,28 83,29 83,30 83,31 82,32 82,33 81,34 81,35 60,36 58,37 58,38 57,39 57,40 55,41 54,42 53,43 52,44 51,45 51,46 50,47 50,48 49,49 48,50 48,51 47,52 46,53 46,54 45,55 44,56 43,57 42,58 42,59 41,60 41,61 40,62 39,63 38,64 38,65 37,66 36,67 36,68 36,69 35,70 34,71 34,72 33,73 33,74 33,75 32,76 32,77 31,78 31,79 30,80 29,81 29,82 28,83 28,84 27,85 27,86 27,87 63,88 63,89 63,90 63,91 63,92 63,93 63,94 62,95 61,96 61,97 60,98 60,99 60,100 60,101 59,102 59,103 59,104 58,105 58,106 57,107 57,108 57,109 57,110 57,111 56,112 56,113 56,114 56,115 56,116 56,117 55,118 55,119 55,120 55,121 55,122 55,123 55,124 55,125 55,126 55,127 55,128 55,129 55,130 55,131 55,132 33,133 30,134 28,135 27,136 26,137 25,138 25,139 25,140 24,141 24,142 23,143 23,144 23,145 22,146 22,147 21,148 21,149 20,150 20,151 20,152 20,153 20,154 19,155 18,156 18,157 18,158 17,159 17,160 17,161 17,162 17,163 16,164 16,165 16,166 16,167 15,168 15,169 15,170 15,171 15,172 14,173 14,174 14,175 13,176 13,177 13,178 13,179 13,180 12,181 12,182 12,183 12,184 12,185 12,186 12,187 14,188 55,189 55,190 55,191 55,192 56,193 56,194 56,195 56,196 56,197 56,198 56,199 56,200 56,201 56,202 56,203 56,204 57,205 57,206 57,207 57,208 58,209 58,210 58,211 58,212 59,213 59,214 59,215 33,216 31,217 28,218 25,219 25,220 24,221 24,222 24,223 24,224 24,225 24,226 24,227 24,228 24,229 25,230 25,231 25,232 25,233 25,234 25,235 25,236 25,237 25,238 25,239 25,240 25,241 25,242 25,243 25,244 25,245 24,246 24,247 24,248 24,249 24,250 24,251 24,252 24,253 24,254 24,255 24,256 24,257 24,258 24,259 24,260 24,261 24,262 24,263 24,264 24,265 24,266 24,267 24,268 24,269 24,270 24,271 24,272 24,273 25,274 70,275 70,276 71,277 71,278 72,279 72,280 72,281 72,282 73,283 73,284 74,285 74,286 75,287 75,288 76,289 76,290 77,291 77,292 62,293 62,294 61,295 61,296 61,297 60,298 60,299 60,300 59,301 59,302 59,303 59,304 59,305 59,306 60,307 60,308 61,309 61,310 62,311 62,312 62,313 62,314 63,315 63,316 64,317 64,318 64,319 64,320 65,321 65,322 65,323 65,324 65,325 66,326 66,327 67,328 67,329 67,330 68,331 68,332 68,333 68,334 68,335 69,336 69,337 69,338 69,339 69,340 69,341 69,342 69,343 70,344 70,345 70,346 70,347 70,348 70,349 70,350 71,351 82,352 80,353 78,354 77,355 77,356 77,357 77,358 77,359 77,360 77,361 77,362 77,363 77,364 77,365 77,366 77,367 77,368 77,369 77,370 77,371 77,372 78,373 78,374 78,375 78,376 78,377 78,378 78,379 78,380 78,381 78,382 78,383 78,384 79,385 80,386 81,387 83,388 85,389 90,390 139,391 139,392 139,393 139,394 139,395 139,396 139,397 140,398 140,399 142,400 146,401 150,402 154,403 158,404 163,405 167,406 178,407 185,408 192,409 193,410 198,411 205,412 262,412 271,411 291,410 312,409 313,408 316,407 319,406 324,405 328,404 330,403 333,402 335,401 335,400 335,399 335,398 335,397 335,396 335,395 383,394 390,393 392,392 392,391 392,390 392,389 392,388 392,387 392,386 392,385 392,384 393,383 393,382 393,381 393,380 393,379 393,378 393,377 393,376 394,375 394,374 394,373 394,372 395,371 395,370 395,369 396,368 396,367 397,366 397,365 398,364 398,363 398,362 399,361 399,360 400,359 399,358 399,357 399,356 397,355 397,354 395,353 393,352 388,351 386,350 382,349 380,348 378,347 377,346 376,345 376,344 377,343 377,342 378,341 378,340 379,339 380,338 380,337 381,336 381,335 382,334 382,333 383,332 385,331 386,330 388,329 389,328 390,327 391,326 391,325 391,324 392,323 392,322 392,321 400,320 403,319 405,318 405,317 406,316 406,315 407,314 407,313 407,312 407,311 406,310 406,309 406,308 409,307 413,306 417,305 419,304 421,303 423,302 425,301 427,300 428,299 429,298 431,297 433,296 434,295 435,294 436,293 437,292 438,291 439,290 439,289 440,288 441,287 441,286 442,285 443,284 443,283 444,282 442,281 403,280 404,279 404,278 404,277 405,276 405,275 405,274 405,273 405,272 405,271 405,270 405,269 405,268 405,267 405,266 405,265 405,264 405,263 404,262 404,261 404,260 403,259 403,258 402,257 402,256 401,255 401,254 401,253 401,252 401,251 401,250 401,249 402,248 402,247 402,246 402,245 403,244 404,243 405,242 406,241 407,240 407,239 412,238 415,237 417,236 417,235 418,234 418,233 418,232 418,231 418,230 418,229 418,228 429,227 434,226 436,225 438,224 438,223 440,222 442,221 443,220 444,219 445,218 446,217 447,216 447,215 448,214 449,213 449,212 450,211 450,210 450,209 451,208 452,207 452,206 452,205 453,204 453,203 454,202 454,201 454,200 455,199 453,198 415,197 415,196 416,195 416,194 416,193 416,192 417,191 417,190 417,189 417,188 417,187 417,186 417,185 416,184 416,183 416,182 416,181 416,180 416,179 415,178 415,177 415,176 414,175 414,174 414,173 414,172 414,171 414,170 414,169 414,168 414,167 414,166 414,165 415,164 415,163 415,162 415,161 414,160 415,159 415,158 416,157 417,156 417,155 418,154 418,153 417,152 418,151 421,150 422,149 423,148 423,147 424,146 424,145 424,144 424,143 424,142 423,141 423,140 422,139 421,138 423,137 425,136 426,135 428,134 431,133 432,132 433,131 434,130 435,129 436,128 437,127 437,126 438,125 439,124 440,123 440,122 440,121 442,120 442,119 443,118 443,117 444,116 445,115 446,114 446,113 448,112 449,111 451,110 451,109 414,108 414,107 414,106 414,105 413,104 413,103 413,102 412,101 412,100 412,99 411,98 411,97 410,96 410,95 409,94 408,93 408,92 407,91 406,90 405,89 405,88 404,87 404,86 404,85 404,84 404,83 404,82 404,81 403,80 403,79 403,78 403,77 403,76 409,75 411,74 412,73 412,72 413,71 414,70 414,69 414,68 414,67 414,66 414,65 414,64 413,63 412,62 411,61 409,60 405,59 406,58 407,57 409,56 410,55 411,54 412,53 412,52 413,51 414,50 415,49 415,48 415,47 416,46 417,45 417,44 417,43 418,42 418,41 419,40 419,39 419,38 420,37 420,36 420,35 420,34 420,33 420,32 421,31 421,30 421,29 420,28 420,27 420,26 420,25 420,24 420,23 419,22 420,21 419,20 419,19 419,18 419,17 418,16 373,15 373,14 372,13 371,12 371,11" draw:recreate-on-edit="true"/></draw:frame></text:p>
        <text:p text:style-name="MP2">Estado do Rio de Janeiro</text:p>
        <text:p text:style-name="MP3"><text:span text:style-name="MT1">CÂMARA</text:span> MUNICIPAL DE SILVA JARDIM</text:p>
        <text:p text:style-name="MP4">Praça Amaral Peixoto, nº <text:span text:style-name="MT2">969 – </text:span>Centro<text:span text:style-name="MT2"> – </text:span>Silva Jardim<text:span text:style-name="MT2"> – </text:span>RJ <text:s/></text:p>
        <text:p text:style-name="MP4">CEP. 28.820-000 Tel.: (22) 2668-<text:span text:style-name="MT1">1142</text:span></text:p>
        <text:p text:style-name="MP5">CNPJ <text:s/><text:span text:style-name="MT1">30.169.320/0001-30</text:span></text:p>
        <text:p text:style-name="MP6"><text:a xlink:type="simple" xlink:href="http://www.silvajardim.rj.gov.br/"><text:span text:style-name="Internet_20_link"><text:span text:style-name="MT3">http://www.</text:span></text:span></text:a><text:a xlink:type="simple" xlink:href="http://www.silvajardim.rj.gov.br/"><text:span text:style-name="Internet_20_link"><text:span text:style-name="MT4">cm</text:span></text:span></text:a><text:a xlink:type="simple" xlink:href="http://www.silvajardim.rj.gov.br/"><text:span text:style-name="Internet_20_link"><text:span text:style-name="MT3">silvajardim.</text:span></text:span></text:a><text:a xlink:type="simple" xlink:href="http://www.silvajardim.rj.gov.br/"><text:span text:style-name="Internet_20_link"><text:span text:style-name="MT4">com</text:span></text:span></text:a><text:a xlink:type="simple" xlink:href="http://www.silvajardim.rj.gov.br/"><text:span text:style-name="Internet_20_link"><text:span text:style-name="MT3">.br</text:span></text:span></text:a><text:span text:style-name="Internet_20_link"><text:span text:style-name="MT3"> </text:span></text:span><text:span text:style-name="MT3"><text:s text:c="3"/>e-mail:</text:span><text:a xlink:type="simple" xlink:href="mailto:secretaria@cmsilvajardim.com.br"><text:span text:style-name="MT4">secretaria</text:span></text:a><text:a xlink:type="simple" xlink:href="mailto:secretaria@cmsilvajardim.com.br"><text:span text:style-name="Internet_20_link"><text:span text:style-name="MT3">@</text:span></text:span></text:a><text:a xlink:type="simple" xlink:href="mailto:secretaria@cmsilvajardim.com.br"><text:span text:style-name="Internet_20_link"><text:span text:style-name="MT4">cmsilvajardim.com.br</text:span></text:span></text:a><text:span text:style-name="Internet_20_link"><text:span text:style-name="MT4"> </text:span></text:span></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Gabinete do Prefeito</meta:initial-creator>
    <meta:creation-date>2002-07-11T14:30:00</meta:creation-date>
    <dc:date>2014-09-02T14:34:50.15</dc:date>
    <meta:print-date>2014-05-06T17:06:12.43</meta:print-date>
    <dc:language>pt-BR</dc:language>
    <meta:editing-cycles>211</meta:editing-cycles>
    <meta:editing-duration>P6DT9H21M49S</meta:editing-duration>
    <meta:document-statistic meta:table-count="2" meta:image-count="1" meta:object-count="0" meta:page-count="4" meta:paragraph-count="77" meta:word-count="1022" meta:character-count="6929" meta:non-whitespace-character-count="5938"/>
    <meta:user-defined meta:name="Info 1"/>
    <meta:user-defined meta:name="Info 2"/>
    <meta:user-defined meta:name="Info 3"/>
    <meta:user-defined meta:name="Info 4"/>
  </office:meta>
</office:document-meta>
</file>